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6000000E09B811282.png"/>
  <manifest:file-entry manifest:media-type="image/png" manifest:full-path="Pictures/10000201000001540000009C496A5A68.png"/>
  <manifest:file-entry manifest:media-type="image/jpeg" manifest:full-path="Pictures/10000000000002CD000003B080FCDB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Bahnschrift Light" svg:font-family="'Bahnschrif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8.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3.81cm" style:keep-together="true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LO-normal">
      <style:paragraph-properties fo:line-height="150%"/>
    </style:style>
    <style:style style:name="P3" style:family="paragraph" style:parent-style-name="LO-normal">
      <style:paragraph-properties fo:line-height="150%" fo:text-align="center" style:justify-single-word="false"/>
      <style:text-properties fo:color="#000000" style:font-name="Bahnschrift Light" fo:font-size="11pt" fo:font-style="italic" style:text-underline-style="solid" style:text-underline-width="auto" style:text-underline-color="font-color" fo:font-weight="bold" style:font-name-asian="Bahnschrift Light1" style:font-size-asian="11pt" style:font-style-asian="italic" style:font-weight-asian="bold" style:font-name-complex="Bahnschrift Light1" style:font-size-complex="11pt"/>
    </style:style>
    <style:style style:name="P4" style:family="paragraph" style:parent-style-name="LO-normal">
      <style:paragraph-properties fo:line-height="150%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P5" style:family="paragraph" style:parent-style-name="LO-normal">
      <style:paragraph-properties fo:line-height="150%" fo:text-align="center" style:justify-single-word="false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P6" style:family="paragraph" style:parent-style-name="LO-normal">
      <style:paragraph-properties fo:line-height="150%" fo:text-align="end" style:justify-single-word="false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P7" style:family="paragraph" style:parent-style-name="LO-normal">
      <style:paragraph-properties fo:line-height="150%"/>
      <style:text-properties fo:color="#000000" style:font-name="Bahnschrift Light" fo:font-size="11pt" fo:font-weight="bold" style:font-name-asian="Bahnschrift Light1" style:font-size-asian="11pt" style:font-weight-asian="bold" style:font-name-complex="Bahnschrift Light1" style:font-size-complex="11pt"/>
    </style:style>
    <style:style style:name="P8" style:family="paragraph" style:parent-style-name="LO-normal">
      <style:paragraph-properties fo:line-height="150%"/>
      <style:text-properties fo:color="#000000" style:font-name="Bahnschrift Light" fo:font-size="11pt" style:text-underline-style="solid" style:text-underline-width="auto" style:text-underline-color="font-color" style:font-name-asian="Bahnschrift Light1" style:font-size-asian="11pt" style:font-name-complex="Bahnschrift Light1" style:font-size-complex="11pt"/>
    </style:style>
    <style:style style:name="P9" style:family="paragraph" style:parent-style-name="LO-normal">
      <style:paragraph-properties fo:line-height="150%" fo:text-align="center" style:justify-single-word="false"/>
      <style:text-properties fo:color="#000000" style:font-name="Bahnschrift Light" fo:font-size="16pt" fo:font-style="normal" fo:font-weight="bold" style:font-name-asian="Bahnschrift Light1" style:font-size-asian="16pt" style:font-style-asian="normal" style:font-weight-asian="bold" style:font-name-complex="Bahnschrift Light1" style:font-size-complex="16pt" style:font-style-complex="normal"/>
    </style:style>
    <style:style style:name="P10" style:family="paragraph" style:parent-style-name="LO-normal">
      <style:paragraph-properties fo:line-height="150%"/>
      <style:text-properties fo:color="#000000" style:text-line-through-style="solid" style:font-name="Bahnschrift Light" fo:font-size="11pt" fo:font-weight="bold" style:font-name-asian="Bahnschrift Light1" style:font-size-asian="11pt" style:font-weight-asian="bold" style:font-name-complex="Bahnschrift Light1" style:font-size-complex="11pt"/>
    </style:style>
    <style:style style:name="P11" style:family="paragraph" style:parent-style-name="LO-normal">
      <style:paragraph-properties loext:contextual-spacing="false" fo:margin-left="0cm" fo:margin-right="0cm" fo:margin-top="0cm" fo:margin-bottom="0cm" fo:line-height="150%" fo:text-align="center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Bahnschrift Light" fo:font-size="11pt" fo:font-style="normal" style:text-underline-style="none" fo:font-weight="normal" style:font-name-asian="Bahnschrift Light1" style:font-size-asian="11pt" style:font-style-asian="normal" style:font-weight-asian="normal" style:font-name-complex="Bahnschrift Light1" style:font-size-complex="11pt"/>
    </style:style>
    <style:style style:name="P12" style:family="paragraph" style:parent-style-name="LO-normal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Bahnschrift Light" fo:font-size="11pt" fo:font-style="normal" style:text-underline-style="none" fo:font-weight="normal" style:font-name-asian="Bahnschrift Light1" style:font-size-asian="11pt" style:font-style-asian="normal" style:font-weight-asian="normal" style:font-name-complex="Bahnschrift Light1" style:font-size-complex="11pt"/>
    </style:style>
    <style:style style:name="P13" style:family="paragraph" style:parent-style-name="LO-normal" style:master-page-name="Standard">
      <style:paragraph-properties fo:line-height="150%" fo:text-align="center" style:justify-single-word="false" style:page-number="auto"/>
      <style:text-properties fo:color="#000000" style:font-name="Bahnschrift Light" fo:font-size="16pt" fo:font-style="normal" fo:font-weight="bold" style:font-name-asian="Bahnschrift Light1" style:font-size-asian="16pt" style:font-style-asian="normal" style:font-weight-asian="bold" style:font-name-complex="Bahnschrift Light1" style:font-size-complex="16pt" style:font-style-complex="normal"/>
    </style:style>
    <style:style style:name="P14" style:family="paragraph" style:parent-style-name="LO-normal">
      <style:paragraph-properties fo:line-height="150%" fo:text-align="center" style:justify-single-word="false"/>
      <style:text-properties fo:color="#000000" style:font-name="Bahnschrift Light" fo:font-size="16pt" fo:font-style="normal" fo:font-weight="bold" style:font-name-asian="Bahnschrift Light1" style:font-size-asian="16pt" style:font-style-asian="normal" style:font-weight-asian="bold" style:font-name-complex="Bahnschrift Light1" style:font-size-complex="16pt" style:font-style-complex="normal"/>
    </style:style>
    <style:style style:name="P15" style:family="paragraph" style:parent-style-name="LO-normal">
      <style:paragraph-properties fo:line-height="150%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P16" style:family="paragraph" style:parent-style-name="LO-normal">
      <style:paragraph-properties fo:line-height="150%" fo:text-align="start" style:justify-single-word="false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P17" style:family="paragraph" style:parent-style-name="LO-normal">
      <style:paragraph-properties fo:line-height="150%"/>
      <style:text-properties fo:color="#000000" style:font-name="Bahnschrift Light" fo:font-size="11pt" fo:font-weight="bold" style:font-name-asian="Bahnschrift Light1" style:font-size-asian="11pt" style:font-weight-asian="bold" style:font-name-complex="Bahnschrift Light1" style:font-size-complex="11pt"/>
    </style:style>
    <style:style style:name="P18" style:family="paragraph" style:parent-style-name="LO-normal">
      <style:paragraph-properties loext:contextual-spacing="false" fo:margin-left="0cm" fo:margin-right="0cm" fo:margin-top="0cm" fo:margin-bottom="0cm" fo:line-height="150%" fo:text-align="center" style:justify-single-word="false" fo:keep-together="auto" fo:orphans="0" fo:widows="0" fo:text-indent="0cm" style:auto-text-indent="false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Bahnschrift Light" fo:font-size="11pt" fo:font-style="normal" style:text-underline-style="none" fo:font-weight="bold" fo:background-color="transparent" style:font-name-asian="Bahnschrift Light1" style:font-size-asian="11pt" style:font-style-asian="normal" style:font-weight-asian="bold" style:font-name-complex="Bahnschrift Light1" style:font-size-complex="11pt"/>
    </style:style>
    <style:style style:name="P19" style:family="paragraph" style:parent-style-name="LO-normal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Bahnschrift Light" fo:font-size="11pt" fo:font-style="normal" style:text-underline-style="none" fo:font-weight="normal" fo:background-color="transparent" style:font-name-asian="Bahnschrift Light1" style:font-size-asian="11pt" style:font-style-asian="normal" style:font-weight-asian="normal" style:font-name-complex="Bahnschrift Light1" style:font-size-complex="11pt"/>
    </style:style>
    <style:style style:name="P20" style:family="paragraph" style:parent-style-name="LO-normal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21" style:family="paragraph" style:parent-style-name="LO-normal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color="#000000" style:font-name="Bahnschrift Light" fo:font-size="11pt" style:text-underline-style="none" fo:font-weight="normal" style:font-name-asian="Bahnschrift Light1" style:font-size-asian="11pt" style:font-weight-asian="normal" style:font-name-complex="Bahnschrift Light1" style:font-size-complex="11pt"/>
    </style:style>
    <style:style style:name="P22" style:family="paragraph" style:parent-style-name="LO-normal">
      <style:paragraph-properties loext:contextual-spacing="false" fo:margin-top="0.302cm" fo:margin-bottom="0.302cm" fo:line-height="150%" fo:text-align="start" style:justify-single-word="false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P23" style:family="paragraph" style:parent-style-name="LO-normal">
      <style:paragraph-properties loext:contextual-spacing="false" fo:margin-top="0.302cm" fo:margin-bottom="0.302cm" fo:line-height="150%" fo:text-align="end" style:justify-single-word="false"/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color="#000000" style:font-name="Bahnschrift Light" fo:font-size="11pt" style:font-name-asian="Bahnschrift Light1" style:font-size-asian="11pt" style:font-name-complex="Bahnschrift Light1" style:font-size-complex="11pt"/>
    </style:style>
    <style:style style:name="T3" style:family="text">
      <style:text-properties fo:color="#000000" style:font-name="Bahnschrift Light" fo:font-size="11pt" fo:font-weight="bold" style:font-name-asian="Bahnschrift Light1" style:font-size-asian="11pt" style:font-weight-asian="bold" style:font-name-complex="Bahnschrift Light1" style:font-size-complex="11pt"/>
    </style:style>
    <style:style style:name="T4" style:family="text">
      <style:text-properties fo:color="#000000" style:font-name="Bahnschrift Light" fo:font-size="11pt" style:text-underline-style="none" fo:font-weight="normal" style:font-name-asian="Bahnschrift Light1" style:font-size-asian="11pt" style:font-weight-asian="normal" style:font-name-complex="Bahnschrift Light1" style:font-size-complex="11pt"/>
    </style:style>
    <style:style style:name="T5" style:family="text">
      <style:text-properties fo:color="#000000" style:font-name="Bahnschrift Light" fo:font-size="11pt" style:text-underline-style="solid" style:text-underline-width="auto" style:text-underline-color="font-color" style:font-name-asian="Bahnschrift Light1" style:font-size-asian="11pt" style:font-name-complex="Bahnschrift Light1" style:font-size-complex="11pt"/>
    </style:style>
    <style:style style:name="T6" style:family="text">
      <style:text-properties fo:color="#000000" style:font-name="Bahnschrift Light" fo:font-size="11pt" style:text-underline-style="solid" style:text-underline-width="auto" style:text-underline-color="font-color" fo:font-weight="bold" style:font-name-asian="Bahnschrift Light1" style:font-size-asian="11pt" style:font-weight-asian="bold" style:font-name-complex="Bahnschrift Light1" style:font-size-complex="11pt" style:font-weight-complex="bold"/>
    </style:style>
    <style:style style:name="T7" style:family="text">
      <style:text-properties style:font-name="Bahnschrift Light" fo:font-size="11pt" style:font-name-asian="Bahnschrift Light1" style:font-size-asian="11pt" style:font-name-complex="Bahnschrift Light1" style:font-size-complex="11pt"/>
    </style:style>
    <style:style style:name="T8" style:family="text">
      <style:text-properties style:font-name="Bahnschrift Light" fo:font-size="11pt" fo:font-weight="bold" style:font-name-asian="Bahnschrift Light1" style:font-size-asian="11pt" style:font-weight-asian="bold" style:font-name-complex="Bahnschrift Light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5º ANDERSEN FESTIVAL</text:p>
      <text:p text:style-name="P9"/>
      <text:p text:style-name="P9">Modulo di partecipazione alla selezione per</text:p>
      <text:p text:style-name="P9">ANDERSEN OFF</text:p>
      <text:p text:style-name="P9">Iniziative, attività e spettacoli offerti dal territorio</text:p>
      <text:p text:style-name="P3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8">ASSOCIAZIONE / GRUPPO (*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>NOME E COGNOME (del <text:s/>referente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>TELEFONO / CELLULARE</text:p>
            <text:p text:style-name="P18">(del <text:s/>referente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>EMAIL (del <text:s/>referente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>Eventuale sito WEB e pagine SOCIAL 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4">(*) SPECIFICARE SE ASSOCIAZIONE COSTITUITA O GRUPPO INFORMALE </text:p>
      <text:p text:style-name="P5"/>
      <text:p text:style-name="P7">Titolo <text:s/>evento proposto:</text:p>
      <text:p text:style-name="P7">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Si tratta di:</text:p>
      <text:p text:style-name="P4">[ ] Mostra/Esposizione</text:p>
      <text:p text:style-name="P4">[ ] Concerto</text:p>
      <text:p text:style-name="P4">[ ] Spettacolo teatrale</text:p>
      <text:p text:style-name="P4">[ ] Spettacolo di danza</text:p>
      <text:p text:style-name="P4">[ ] Laboratorio</text:p>
      <text:p text:style-name="P4">[ ] Stand informativo</text:p>
      <text:p text:style-name="P4">[ ] Attività sportiva</text:p>
      <text:p text:style-name="P4"/>
      <text:p text:style-name="P7">Fascia d’età a cui è rivolto l’evento:</text:p>
      <text:p text:style-name="P19">[ ] Bambini 0-5 anni</text:p>
      <text:p text:style-name="P19">[ ] Bambini 6-10 anni</text:p>
      <text:p text:style-name="P19"><text:soft-page-break/>[ ] Ragazzi 11-14 anni</text:p>
      <text:p text:style-name="P19">[ ] Ragazzi 14-17 anni</text:p>
      <text:p text:style-name="P19">[ ] Adulti</text:p>
      <text:p text:style-name="P19">[ ] Famiglie</text:p>
      <text:p text:style-name="P7"/>
      <text:p text:style-name="P7"/>
      <text:p text:style-name="P7">Breve descrizione attività (max 2000 caratteri spazi inclusi)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4"/>
      <text:p text:style-name="P7">Link a video, audio, documenti a supporto della proposta: ________________________________________________________________________________________________</text:p>
      <text:p text:style-name="P7"/>
      <text:p text:style-name="P7">Durata dell’evento (max 60 min.): _________________________________________________________________________________________________</text:p>
      <text:p text:style-name="P7"/>
      <text:p text:style-name="P10"/>
      <text:p text:style-name="P7">INFORMAZIONI TECNICHE</text:p>
      <text:p text:style-name="P16">Le associazioni dovranno essere autonome dal punto di vista tecnico; l’organizzazione si occuperà esclusivamente della disponibilità della location e dei servizi di base a essa collegati (pulizie, elettricità, eventuali sedute se previste nello spazio, accoglienza del pubblico) <text:line-break/></text:p>
      <text:p text:style-name="P7"/>
      <text:p text:style-name="P7"><text:soft-page-break/>Per l’attività proposta viene richiesto utilizzo di (segnare con una x le risorse di cui si ha bisogno): </text:p>
      <text:list xml:id="list4187969246242306650" text:style-name="WWNum1">
        <text:list-item>
          <text:p text:style-name="P21">impianto audio minimo: n.1 mixer con casse e n.1 microfono gelato;</text:p>
        </text:list-item>
        <text:list-item>
          <text:p text:style-name="P21">tavoli;</text:p>
        </text:list-item>
        <text:list-item>
          <text:p text:style-name="P20"><text:span text:style-name="T4">spese </text:span><text:span text:style-name="T7">SIAE</text:span><text:span text:style-name="T4">;</text:span></text:p>
        </text:list-item>
        <text:list-item>
          <text:p text:style-name="P21">allaccio corrente elettrica;</text:p>
        </text:list-item>
      </text:list>
      <text:p text:style-name="P7"/>
      <text:p text:style-name="P2"><text:span text:style-name="T2">Tempo di allestimento (max. 30 min): </text:span><text:span text:style-name="T3">___________________________________________________________________________________________________</text:span></text:p>
      <text:p text:style-name="P4">Tempo di disallestimento (max. 30 min.):</text:p>
      <text:p text:style-name="P7">____________________________________________________________________________________________________</text:p>
      <text:p text:style-name="P4"/>
      <text:p text:style-name="P4">(Trattandosi di un festival, tali tempistiche potranno subire adeguamenti alla disponibilità effettiva e a discrezione della direzione artistica)</text:p>
      <text:p text:style-name="P4"/>
      <text:p text:style-name="P7">Richieste particolari </text:p>
      <text:p text:style-name="P2"><text:span text:style-name="T3">[numero massimo partecipanti, iscrizioni, altre attrezzature tecniche, data preferita, </text:span><text:span text:style-name="T8">ecc]:</text:span></text:p>
      <text:p text:style-name="P7">________________________________________________________________________________________________</text:p>
      <text:p text:style-name="P7">________________________________________________________________________________________________</text:p>
      <text:p text:style-name="P7">________________________________________________________________________________________________</text:p>
      <text:p text:style-name="P7">________________________________________________________________________________________________</text:p>
      <text:p text:style-name="P4"/>
      <text:p text:style-name="P8"/>
      <text:p text:style-name="P2"><text:span text:style-name="T5">In caso di esito positivo l’organizzazione verrete contattati dalla direzione del Festival entro il </text:span><text:span text:style-name="T5">13</text:span><text:span text:style-name="T5"> maggio 2022</text:span></text:p>
      <text:p text:style-name="P8"/>
      <text:p text:style-name="P2"><text:span text:style-name="T6">NB. ALLEGARE LISTA DELLE MUSICHE EVENTUALMENTE UTILIZZATE PER LO SPETTACOLO</text:span><text:span text:style-name="T5"> </text:span></text:p>
      <text:p text:style-name="P4"/>
      <text:p text:style-name="P4">Luogo e data, _______________________________</text:p>
      <text:p text:style-name="P6"/>
      <text:p text:style-name="P22"><text:tab/><text:tab/><text:tab/><text:tab/><text:tab/><text:tab/><text:tab/><text:tab/>Firma del responsabile <text:s text:c="4"/></text:p>
      <text:p text:style-name="P23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Bahnschrift Light" svg:font-family="'Bahnschrif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it" fo:country="IT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4cm" style:type="right"/>
        </style:tab-stops>
      </style:paragraph-properties>
    </style:style>
    <style:style style:name="LO-normal" style:family="paragraph" style:default-outline-level="">
      <style:paragraph-properties loext:contextual-spacing="false" fo:margin-top="0cm" fo:margin-bottom="0cm" fo:text-align="start" style:justify-single-word="false" fo:orphans="0" fo:widows="0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7pt" style:font-size-asian="7pt" style:font-size-complex="7pt"/>
    </style:style>
    <style:style style:name="MT1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26cm" fo:page-height="29.7cm" style:num-format="1" style:print-orientation="portrait" fo:margin-top="2.54cm" fo:margin-bottom="0.238cm" fo:margin-left="2cm" fo:margin-right="2.011cm" style:writing-mode="lr-tb" style:layout-grid-color="#c0c0c0" style:layout-grid-lines="269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0.981cm" fo:margin-bottom="0.238cm" fo:margin-left="2.011cm" fo:margin-right="2.011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26cm" fo:page-height="29.7cm" style:num-format="1" style:print-orientation="portrait" fo:margin-top="0.977cm" fo:margin-bottom="0.238cm" fo:margin-left="2.011cm" fo:margin-right="2.011cm" style:writing-mode="lr-tb" style:layout-grid-color="#c0c0c0" style:layout-grid-lines="284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4" text:anchor-type="paragraph" svg:x="0.074cm" svg:y="0.212cm" svg:width="1.572cm" svg:height="2.048cm" draw:z-index="2"><draw:image xlink:href="Pictures/10000000000002CD000003B080FCDB79.jpg" xlink:type="simple" xlink:show="embed" xlink:actuate="onLoad"/></draw:frame><draw:frame draw:style-name="Mfr1" draw:name="immagini5" text:anchor-type="paragraph" svg:x="13.751cm" svg:y="0.069cm" svg:width="3.276cm" svg:height="1.6cm" draw:z-index="5"><draw:image xlink:href="Pictures/10000201000001540000009C496A5A68.png" xlink:type="simple" xlink:show="embed" xlink:actuate="onLoad"/></draw:frame><draw:frame draw:style-name="Mfr2" draw:name="immagini6" text:anchor-type="char" svg:x="6.985cm" svg:y="0.12cm" svg:width="1.519cm" svg:height="1.774cm" draw:z-index="8"><draw:image xlink:href="Pictures/10000201000000B6000000E09B811282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greteria del Premio </text:p>
        <text:p text:style-name="Footer"><text:a xlink:type="simple" xlink:href="mailto:andersen@mediaterraneo.it" text:style-name="Internet_20_link" text:visited-style-name="Visited_20_Internet_20_Link"><text:span text:style-name="MT1">andersen@mediaterraneo.it</text:span></text:a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4</meta:editing-cycles>
    <meta:creation-date>2021-09-21T15:57:23</meta:creation-date>
    <dc:date>2022-04-05T09:12:41.945000000</dc:date>
    <meta:editing-duration>PT9M46S</meta:editing-duration>
    <meta:generator>OpenOffice/4.1.7$Win32 OpenOffice.org_project/417m1$Build-9800</meta:generator>
    <meta:document-statistic meta:table-count="2" meta:image-count="3" meta:object-count="0" meta:page-count="3" meta:paragraph-count="55" meta:word-count="304" meta:character-count="3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