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9000001625803EA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-0.25cm" fo:margin-right="0cm" fo:margin-top="0.141cm" fo:margin-bottom="0.212cm" fo:line-height="150%" fo:text-align="justify" style:justify-single-word="false" fo:text-indent="0cm" style:auto-text-indent="false" style:page-number="auto">
        <style:tab-stops>
          <style:tab-stop style:position="4.76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 style:master-page-name="">
      <style:paragraph-properties style:page-number="auto"/>
      <style:text-properties style:use-window-font-color="true"/>
    </style:style>
    <style:style style:name="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T2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T3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T4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T7" style:family="text">
      <style:text-properties fo:language="it" fo:country="I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9">OGGETTO: Avviso pubblico per la consultazione e la formulazione di proposte/osservazioni per la predisposizione del Piano Triennale Prevenzione Corruzione e Trasparenza (PTPCT) 2023/2025 <text:s/></text:span></text:p>
      <text:p text:style-name="P8"><text:span text:style-name="T9"/></text:p>
      <text:p text:style-name="P4"/>
      <text:p text:style-name="P4">AVVISO PUBBLICO</text:p>
      <text:p text:style-name="P6"/>
      <text:p text:style-name="P7">Mediaterraneo Servizi srl sta predisponendo il Piano Triennale Prevenzione Corruzione e Trasparenza 2023/2025.</text:p>
      <text:p text:style-name="P7"/>
      <text:p text:style-name="P2"><text:span text:style-name="T10">Sul sito istituzionale (</text:span><text:a xlink:type="simple" xlink:href="http://www.mediaterraneo.it/" text:style-name="Internet_20_link" text:visited-style-name="Visited_20_Internet_20_Link"><text:span text:style-name="T10">www.mediaterraneo.it</text:span></text:a><text:span text:style-name="T10">) è pubblicato il PTPCT e il modulo osservazioni.</text:span></text:p>
      <text:p text:style-name="P7"/>
      <text:p text:style-name="P7">Si invitano i cittadini, le organizzazioni portatrici di interessi collettivi e le associazioni di consumatori e utenti a far pervenire al Responsabile per la Prevenzione della Corruzione e della Trasparenza i suggerimenti e/o le proposte utilizzando l'allegato modello, entro e non oltre le ore 12,30 del 28/03/2023 mediante consegna a mano o tramite posta elettronica ordinaria alla mail:</text:p>
      <text:p text:style-name="P2"><text:span text:style-name="T10"><text:s/></text:span><text:a xlink:type="simple" xlink:href="mailto:info@mediaterraneo.it" text:style-name="Internet_20_link" text:visited-style-name="Visited_20_Internet_20_Link"><text:span text:style-name="T10">info@mediaterraneo.it</text:span></text:a><text:span text:style-name="T10"> o tramite posta certificata </text:span><text:a xlink:type="simple" xlink:href="mailto:mediaterraneo@pec.it" text:style-name="Internet_20_link" text:visited-style-name="Visited_20_Internet_20_Link"><text:span text:style-name="T10">mediaterraneo@pec.it</text:span></text:a></text:p>
      <text:p text:style-name="P7"/>
      <text:p text:style-name="P7">Il PTPCT è disponibile alla sezione Amministrazione Trasparente - sotto sezione Disposizioni Generali/Atti Generali.</text:p>
      <text:p text:style-name="P7"/>
      <text:p text:style-name="P7">Sestri Levante lì 21/03/2023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_20_A" style:display-name="Intestazione e piè di pagina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Normale_20__28_Web_29_" style:display-name="Normale (Web)" style:family="paragraph">
      <style:paragraph-properties fo:margin-left="0cm" fo:margin-right="0cm" fo:margin-top="0.494cm" fo:margin-bottom="0.494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AAAAD+AvenirNext-Medium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2.501cm" fo:margin-right="0cm" fo:orphans="0" fo:widows="0" fo:text-indent="-2.501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>
      <style:text-properties fo:color="#525252" style:text-outline="false" style:font-name="Avenir Next" fo:font-size="10pt" fo:font-style="italic" style:text-underline-style="none" style:font-name-asian="Avenir Next" style:font-size-asian="10pt" style:font-style-asian="italic" style:font-name-complex="Avenir Next" style:font-size-complex="10pt" style:font-style-complex="italic"/>
    </style:style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8Level0" style:family="text">
      <style:text-properties style:font-name="Verdana" fo:font-weight="bold" style:font-weight-asian="bold" style:font-name-complex="Verdana"/>
    </style:style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7Level0" style:family="text">
      <style:text-properties style:font-name="Verdana" fo:font-weight="bold" fo:background-color="#ffff00" style:font-weight-asian="bold" style:font-name-complex="Verdana"/>
    </style:style>
    <style:style style:name="List6Level8" style:family="text">
      <style:text-properties style:font-name="Symbol" style:font-name-complex="Symbol"/>
    </style:style>
    <style:style style:name="List6Level7" style:family="text">
      <style:text-properties style:font-name="Symbol" style:font-name-complex="Symbol"/>
    </style:style>
    <style:style style:name="List6Level6" style:family="text">
      <style:text-properties style:font-name="Symbol" style:font-name-complex="Symbol"/>
    </style:style>
    <style:style style:name="List6Level5" style:family="text">
      <style:text-properties style:font-name="Symbol" style:font-name-complex="Symbol"/>
    </style:style>
    <style:style style:name="List6Level4" style:family="text">
      <style:text-properties style:font-name="Symbol" style:font-name-complex="Symbol"/>
    </style:style>
    <style:style style:name="List6Level3" style:family="text">
      <style:text-properties style:font-name="Symbol" style:font-name-complex="Symbol"/>
    </style:style>
    <style:style style:name="List6Level2" style:family="text">
      <style:text-properties style:font-name="Symbol" style:font-name-complex="Symbol"/>
    </style:style>
    <style:style style:name="List6Level1" style:family="text">
      <style:text-properties style:font-name="Verdana" fo:font-size="12p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6Level0" style:family="text">
      <style:text-properties style:font-name="Verdana" fo:font-size="12pt" style:font-name-asian="Times New Roman" style:font-size-asian="12pt" style:font-name-complex="Times New Roman" style:font-size-complex="12pt" style:text-scale="100%"/>
    </style:style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5Level0" style:family="text">
      <style:text-properties style:font-name="Verdana" fo:font-weight="bold" style:font-weight-asian="bold" style:font-name-complex="Verdana"/>
    </style:style>
    <style:style style:name="List4Level8" style:family="text">
      <style:text-properties style:font-name="Symbol" fo:language="it" fo:country="IT" style:font-name-complex="Symbol"/>
    </style:style>
    <style:style style:name="List4Level7" style:family="text">
      <style:text-properties style:font-name="Symbol" fo:language="it" fo:country="IT" style:font-name-complex="Symbol"/>
    </style:style>
    <style:style style:name="List4Level6" style:family="text">
      <style:text-properties style:font-name="Symbol" fo:language="it" fo:country="IT" style:font-name-complex="Symbol"/>
    </style:style>
    <style:style style:name="List4Level5" style:family="text">
      <style:text-properties style:font-name="Symbol" fo:language="it" fo:country="IT" style:font-name-complex="Symbol"/>
    </style:style>
    <style:style style:name="List4Level4" style:family="text">
      <style:text-properties style:font-name="Symbol" fo:language="it" fo:country="IT" style:font-name-complex="Symbol"/>
    </style:style>
    <style:style style:name="List4Level3" style:family="text">
      <style:text-properties style:font-name="Symbol" fo:language="it" fo:country="IT" style:font-name-complex="Symbol"/>
    </style:style>
    <style:style style:name="List4Level2" style:family="text">
      <style:text-properties style:font-name="Symbol" fo:language="it" fo:country="IT" style:font-name-complex="Symbol"/>
    </style:style>
    <style:style style:name="List4Level1" style:family="text">
      <style:text-properties style:font-name="Symbol" fo:language="it" fo:country="IT" style:font-name-complex="Symbol"/>
    </style:style>
    <style:style style:name="List4Level0" style:family="text">
      <style:text-properties style:font-name="Times New Roman" fo:font-size="12pt" fo:language="it" fo:country="IT" style:font-size-asian="12pt" style:font-name-complex="Times New Roman" style:font-size-complex="12pt" style:text-scale="100%"/>
    </style:style>
    <style:style style:name="List3Level8" style:family="text">
      <style:text-properties style:font-name="Symbol" fo:language="it" fo:country="IT" style:font-name-complex="Symbol"/>
    </style:style>
    <style:style style:name="List3Level7" style:family="text">
      <style:text-properties style:font-name="Symbol" fo:language="it" fo:country="IT" style:font-name-complex="Symbol"/>
    </style:style>
    <style:style style:name="List3Level6" style:family="text">
      <style:text-properties style:font-name="Symbol" fo:language="it" fo:country="IT" style:font-name-complex="Symbol"/>
    </style:style>
    <style:style style:name="List3Level5" style:family="text">
      <style:text-properties style:font-name="Symbol" fo:language="it" fo:country="IT" style:font-name-complex="Symbol"/>
    </style:style>
    <style:style style:name="List3Level4" style:family="text">
      <style:text-properties style:font-name="Symbol" fo:language="it" fo:country="IT" style:font-name-complex="Symbol"/>
    </style:style>
    <style:style style:name="List3Level3" style:family="text">
      <style:text-properties style:font-name="Symbol" fo:language="it" fo:country="IT" style:font-name-complex="Symbol"/>
    </style:style>
    <style:style style:name="List3Level2" style:family="text">
      <style:text-properties style:font-name="Symbol" fo:language="it" fo:country="IT" style:font-name-complex="Symbol"/>
    </style:style>
    <style:style style:name="List3Level1" style:family="text">
      <style:text-properties style:font-name="Verdana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3Level0" style:family="text">
      <style:text-properties style:font-name="Verdana" fo:font-size="12pt" fo:language="it" fo:country="IT" style:font-name-asian="Times New Roman" style:font-size-asian="12pt" style:font-name-complex="Times New Roman" style:font-size-complex="12pt" style:text-scale="100%"/>
    </style:style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2Level0" style:family="text">
      <style:text-properties style:font-name="Courier New" style:font-name-complex="Courier New"/>
    </style:style>
    <style:style style:name="Numbering_20_Symbols" style:display-name="Numbering Symbols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style="normal" style:font-name-asian="Arial Unicode MS1" style:font-style-asian="normal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Tahoma" style:font-name-asian="Times New Roman" style:font-name-complex="Tahoma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Verdana" style:font-name-asian="Times New Roman" style:font-name-complex="Times New Roman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0pt" style:font-size-asian="10pt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Arial" style:font-name-asian="Times New Roman" style:font-name-complex="Ari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style:font-name-complex="OpenSymbol"/>
    </style:style>
    <style:style style:name="WW8Num2z0" style:family="text">
      <style:text-properties fo:font-variant="normal" fo:text-transform="none" fo:color="#000000" style:font-name="Verdana" fo:font-size="10pt" fo:letter-spacing="normal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he" style:country-complex="IL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M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MT2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MT3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MT4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M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M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MT7" style:family="text">
      <style:text-properties fo:language="it" fo:country="I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_20_A"><draw:frame draw:style-name="Mfr1" draw:name="immagini1" text:anchor-type="as-char" svg:width="16.983cm" svg:height="4.242cm" draw:z-index="0"><draw:image xlink:href="Pictures/1000000000000589000001625803EA79.jpg" xlink:type="simple" xlink:show="embed" xlink:actuate="onLoad"/></draw:frame></text:p>
      </style:header>
      <style:footer>
        <text:p text:style-name="MP1"><text:span text:style-name="MT1"><text:tab/></text:span><text:span text:style-name="MT2">Mediaterraneo Servizi - S.R.L. a socio unico</text:span></text:p>
        <text:p text:style-name="MP1"><text:span text:style-name="MT3"><text:tab/></text:span><text:span text:style-name="MT2"> <text:s/>Società soggetta a direzione e coordinamento da parte del Comune di Sestri Levante</text:span></text:p>
        <text:p text:style-name="MP1"><text:span text:style-name="MT4"><text:tab/></text:span><text:span text:style-name="MT2"> <text:s/>Palazzo Negrotto Cambiaso - Via Portobello, 14 - </text:span><text:span text:style-name="MT5">Sestri Levante (GE) </text:span></text:p>
        <text:p text:style-name="MP1"><text:span text:style-name="MT4"><text:tab/></text:span><text:span text:style-name="MT2"> <text:s/>Tel +39 0185 478600</text:span><text:span text:style-name="MT6"> - Fax 0185 1836406 - Website</text:span><text:span text:style-name="MT2">: www.mediaterraneo.it</text:span></text:p>
        <text:p text:style-name="MP1"><text:span text:style-name="MT3"><text:tab/></text:span><text:a xlink:type="simple" xlink:href="mailto:info@mediaterraneo.it" text:style-name="Internet_20_link" text:visited-style-name="Visited_20_Internet_20_Link"><text:span text:style-name="Hyperlink.0"><text:span text:style-name="MT7">info@mediaterraneo.it</text:span></text:span></text:a><text:span text:style-name="Hyperlink.0"><text:span text:style-name="MT7"> <text:s text:c="2"/>- <text:s text:c="2"/></text:span></text:span><text:a xlink:type="simple" xlink:href="mailto:mediaterraneo@pec.it" text:style-name="Internet_20_link" text:visited-style-name="Visited_20_Internet_20_Link"><text:span text:style-name="Hyperlink.0"><text:span text:style-name="MT7">mediaterraneo@pec.it</text:span></text:span></text:a><text:span text:style-name="Hyperlink.0"><text:span text:style-name="MT7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o Massucco</meta:initial-creator>
    <meta:creation-date>2021-01-20T08:25:00</meta:creation-date>
    <dc:date>2023-03-21T11:16:17.82</dc:date>
    <meta:editing-cycles>9</meta:editing-cycles>
    <meta:editing-duration>PT2H33M57S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177" meta:character-count="1337"/>
  </office:meta>
</office:document-meta>
</file>